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D0000010323418A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line-height="200%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fo:language="en" fo:country="US"/>
    </style:style>
    <style:style style:name="P6" style:family="paragraph" style:parent-style-name="Standard">
      <style:text-properties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in" fo:margin-right="0in" fo:text-indent="0.2917in" style:auto-text-indent="false"/>
    </style:style>
    <style:style style:name="P10" style:family="paragraph" style:parent-style-name="Standard">
      <style:paragraph-properties fo:padding="0in" fo:border-left="none" fo:border-right="none" fo:border-top="none" fo:border-bottom="0.0209in solid #00000a"/>
      <style:text-properties fo:language="en" fo:country="US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2" style:family="paragraph" style:parent-style-name="Standard" style:list-style-name="WWNum1">
      <style:paragraph-properties fo:margin-left="0.2917in" fo:margin-right="0in" fo:text-indent="-0.2917in" style:auto-text-indent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usiness of the Year Nomination Form</text:p>
      <text:p text:style-name="P2"/>
      <text:p text:style-name="P8">The nominated business must meet the following criteria:</text:p>
      <text:list xml:id="list2863510322376199080" text:style-name="WWNum1">
        <text:list-item>
          <text:p text:style-name="P12">STARKE COUNTY CHAMBER OF COMMERCE MEMBER</text:p>
        </text:list-item>
      </text:list>
      <text:p text:style-name="P9"><text:span text:style-name="T1">Member list can be found at </text:span><text:a xlink:type="simple" xlink:href="http://www.starkecountychamber.com/" text:style-name="Internet_20_link" text:visited-style-name="Visited_20_Internet_20_Link">www.starkecountychamber.com</text:a></text:p>
      <text:list xml:id="list34742499" text:continue-numbering="true" text:style-name="WWNum1">
        <text:list-item>
          <text:p text:style-name="P12">IN BUSINESS AT LEAST 3 YEARS</text:p>
        </text:list-item>
        <text:list-item>
          <text:p text:style-name="P12">PROMOTES CONSISTANT SERVICE AND/OR PRODUCTS TO ITS CUSTOMERS AND COMMUNITY</text:p>
        </text:list-item>
        <text:list-item>
          <text:p text:style-name="P12">PROMOTES COMMUNITY EVENTS AND ENCOURAGES EMPLOYEES TO BE INVOLVED</text:p>
        </text:list-item>
      </text:list>
      <text:p text:style-name="P2"/>
      <text:p text:style-name="P2">The winning business will receive recognition at the Annual Starke County Chamber Dinner which will be on November 5, 2020 at the Nancy J. Dembowski Community Center in Knox, Indiana. </text:p>
      <text:p text:style-name="P2">Nominate the business you feel best meets the criteria and express your reason why they should be named 2021 Starke County Business of the Year.</text:p>
      <text:p text:style-name="P2"><text:bookmark text:name="Bookmark"/></text:p>
      <text:p text:style-name="P3">I wish to nominate:</text:p>
      <text:p text:style-name="P2"/>
      <text:p text:style-name="P2">___________________________________________________________________________________</text:p>
      <text:p text:style-name="P3"/>
      <text:p text:style-name="P3">Explain why your nomination should be Business of the Year:</text:p>
      <text:p text:style-name="P4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3">Submitted by: (Name and Contact number)</text:p>
      <text:p text:style-name="P10"/>
      <text:p text:style-name="P6"/>
      <text:p text:style-name="P6">Deadline to submit nomination form: October 1, 2020</text:p>
      <text:p text:style-name="P7">Return completed form to:</text:p>
      <text:p text:style-name="P7"/>
      <text:p text:style-name="P7">Starke County Chamber of Commerce</text:p>
      <text:p text:style-name="P7">400 N Heaton Street</text:p>
      <text:p text:style-name="P7">Knox, IN 46534</text:p>
      <text:p text:style-name="P7">Or via email at</text:p>
      <text:p text:style-name="Standard"><text:a xlink:type="simple" xlink:href="mailto:info@starkecountychamber.com" text:style-name="Internet_20_link" text:visited-style-name="Visited_20_Internet_20_Link"><text:span text:style-name="T2">info@starkecountychamber.com</text:span></text:a></text:p>
      <text:p text:style-name="P7">Questions? Call 574.772.554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in" fo:margin-bottom="1in" fo:margin-left="1.25in" fo:margin-right="1.2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1.9709in" svg:width="4.9209in" svg:height="1.7736in" draw:z-index="0"><draw:image xlink:href="Pictures/100000000000035D0000010323418A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3T15:27:00</meta:creation-date>
    <meta:initial-creator>info</meta:initial-creator>
    <dc:creator>Brenda Palmer</dc:creator>
    <meta:print-date>2020-06-30T14:38:24.42</meta:print-date>
    <dc:date>2020-08-14T14:52:10.39</dc:date>
    <meta:editing-cycles>3</meta:editing-cycles>
    <meta:editing-duration>PT1M42S</meta:editing-duration>
    <meta:generator>OpenOffice/4.1.7$Win32 OpenOffice.org_project/417m1$Build-9800</meta:generator>
    <meta:printed-by>Brenda Palmer</meta:printed-by>
    <meta:document-statistic meta:table-count="0" meta:image-count="1" meta:object-count="0" meta:page-count="1" meta:paragraph-count="23" meta:word-count="165" meta:character-count="151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